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F00000167F6F2BE63.png"/>
  <manifest:file-entry manifest:media-type="image/png" manifest:full-path="Pictures/10000000000001DF0000016794277077.png"/>
  <manifest:file-entry manifest:media-type="image/png" manifest:full-path="Pictures/1000000000000320000002581CB18FBC.png"/>
  <manifest:file-entry manifest:media-type="image/png" manifest:full-path="Pictures/1000000000000258000001C299E3F62C.png"/>
  <manifest:file-entry manifest:media-type="image/png" manifest:full-path="Pictures/10000000000001DF00000167649E1A58.png"/>
  <manifest:file-entry manifest:media-type="image/png" manifest:full-path="Pictures/1000000000000258000001C267371838.png"/>
  <manifest:file-entry manifest:media-type="image/png" manifest:full-path="Pictures/1000000000000258000001C2AAF95600.png"/>
  <manifest:file-entry manifest:media-type="image/png" manifest:full-path="Pictures/1000000000000258000001C28034F3BB.png"/>
  <manifest:file-entry manifest:media-type="image/png" manifest:full-path="Pictures/1000000000000258000001C20BBD62F2.png"/>
  <manifest:file-entry manifest:media-type="image/png" manifest:full-path="Pictures/1000000000000258000001C297202E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5.875cm" svg:height="12.54cm" svg:x="6.35cm" svg:y="3.81cm">
          <draw:image xlink:href="Pictures/1000000000000258000001C28034F3B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8cm" svg:height="21cm" svg:x="0cm" svg:y="0cm">
          <draw:image xlink:href="Pictures/1000000000000258000001C2AAF9560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8cm" svg:height="20.955cm" svg:x="0cm" svg:y="0cm">
          <draw:image xlink:href="Pictures/1000000000000258000001C20BBD62F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8cm" svg:height="20.32cm" svg:x="0cm" svg:y="0cm">
          <draw:image xlink:href="Pictures/1000000000000258000001C26737183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8cm" svg:height="20.955cm" svg:x="0cm" svg:y="0cm">
          <draw:image xlink:href="Pictures/1000000000000258000001C299E3F6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8cm" svg:height="20.955cm" svg:x="0cm" svg:y="0cm">
          <draw:image xlink:href="Pictures/1000000000000258000001C297202EB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8cm" svg:height="20.955cm" svg:x="0cm" svg:y="0cm">
          <draw:image xlink:href="Pictures/10000000000001DF000001679427707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8cm" svg:height="21cm" svg:x="0cm" svg:y="0cm">
          <draw:image xlink:href="Pictures/10000000000001DF00000167F6F2BE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8cm" svg:height="21cm" svg:x="0cm" svg:y="0cm">
          <draw:image xlink:href="Pictures/10000000000001DF00000167649E1A5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8cm" svg:height="20.32cm" svg:x="0cm" svg:y="0cm">
          <draw:image xlink:href="Pictures/1000000000000320000002581CB18FB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8-20T22:49:07.65</meta:creation-date>
    <meta:editing-duration>PT00H43M42S</meta:editing-duration>
    <meta:editing-cycles>3</meta:editing-cycles>
    <dc:date>2012-08-20T23:32:44.67</dc:date>
    <meta:generator>OpenOffice.org/3.2$Win32 OpenOffice.org_project/320m18$Build-9502</meta:generator>
    <meta:document-statistic meta:object-count="53"/>
  </office:meta>
</office:document-meta>
</file>